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600000028CF5704FE.png"/>
  <manifest:file-entry manifest:media-type="image/png" manifest:full-path="Pictures/10000000000000440000001C282F3FB7.png"/>
  <manifest:file-entry manifest:media-type="image/png" manifest:full-path="Pictures/10000201000003F7000002E37C67F068.png"/>
  <manifest:file-entry manifest:media-type="image/png" manifest:full-path="Pictures/100000000000004400000019CD8398A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6.854cm" svg:height="19.552cm" svg:x="-0.728cm" svg:y="-0.251cm">
          <draw:image xlink:href="Pictures/10000201000003F7000002E37C67F068.png" xlink:type="simple" xlink:show="embed" xlink:actuate="onLoad">
            <text:p/>
          </draw:image>
        </draw:frame>
        <draw:frame draw:name="Picture 3" draw:style-name="gr1" draw:text-style-name="P1" draw:layer="layout" svg:width="1.798cm" svg:height="0.66cm" svg:x="9.9cm" svg:y="17.526cm">
          <draw:image xlink:href="Pictures/100000000000004400000019CD8398AE.png" xlink:type="simple" xlink:show="embed" xlink:actuate="onLoad">
            <text:p/>
          </draw:image>
        </draw:frame>
        <draw:frame draw:name="Picture 4" draw:style-name="gr1" draw:text-style-name="P1" draw:layer="layout" svg:width="1.798cm" svg:height="0.74cm" svg:x="12.1cm" svg:y="17.526cm">
          <draw:image xlink:href="Pictures/10000000000000440000001C282F3FB7.png" xlink:type="simple" xlink:show="embed" xlink:actuate="onLoad">
            <text:p/>
          </draw:image>
        </draw:frame>
        <draw:frame draw:name="Picture 5" draw:style-name="gr1" draw:text-style-name="P1" draw:layer="layout" svg:width="1.851cm" svg:height="1.057cm" svg:x="14.248cm" svg:y="17.326cm">
          <draw:image xlink:href="Pictures/100000000000004600000028CF5704FE.png" xlink:type="simple" xlink:show="embed" xlink:actuate="onLoad">
            <text:p/>
          </draw:image>
        </draw:frame>
        <draw:custom-shape draw:name="Стрелка вправо 5" draw:style-name="gr2" draw:text-style-name="P3" draw:layer="layout" svg:width="16.001cm" svg:height="1.199cm" svg:x="7.299cm" svg:y="2.724cm">
          <text:p text:style-name="P2"><text:span text:style-name="T1">Antifungal therap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6" draw:style-name="gr2" draw:text-style-name="P3" draw:layer="layout" svg:width="16.001cm" svg:height="1.199cm" svg:x="7.299cm" svg:y="0.924cm">
          <text:p text:style-name="P2"><text:span text:style-name="T1">Antibacterial therap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Равнобедренный треугольник 8" draw:style-name="gr2" draw:text-style-name="P3" draw:layer="layout" svg:width="0.986cm" svg:height="0.923cm" svg:x="12.714cm" svg:y="0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9" draw:style-name="gr3" draw:text-style-name="P3" draw:layer="layout" svg:width="7cm" svg:height="0.843cm" svg:x="13.5cm" svg:y="0.069cm">
          <text:p text:style-name="P4"><text:span text:style-name="T2">Latest modification D14</text:span></text:p>
          <draw:enhanced-geometry svg:viewBox="0 0 21600 21600" draw:type="rectangle" draw:enhanced-path="M 0 0 L 21600 0 21600 21600 0 21600 0 0 Z N"/>
        </draw:custom-shape>
        <draw:custom-shape draw:name="Равнобедренный треугольник 10" draw:style-name="gr2" draw:text-style-name="P3" draw:layer="layout" svg:width="0.986cm" svg:height="0.923cm" svg:x="12.1cm" svg:y="1.9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11" draw:style-name="gr3" draw:text-style-name="P3" draw:layer="layout" svg:width="7cm" svg:height="0.843cm" svg:x="12.9cm" svg:y="1.924cm">
          <text:p text:style-name="P4"><text:span text:style-name="T2">Latest modification D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6.854cm" svg:height="19.552cm" svg:x="-0.728cm" svg:y="-0.251cm">
          <draw:image xlink:href="Pictures/10000201000003F7000002E37C67F068.png" xlink:type="simple" xlink:show="embed" xlink:actuate="onLoad">
            <text:p/>
          </draw:image>
        </draw:frame>
        <draw:frame draw:name="Picture 3" draw:style-name="gr1" draw:text-style-name="P1" draw:layer="layout" svg:width="1.798cm" svg:height="0.66cm" svg:x="9.9cm" svg:y="17.526cm">
          <draw:image xlink:href="Pictures/100000000000004400000019CD8398AE.png" xlink:type="simple" xlink:show="embed" xlink:actuate="onLoad">
            <text:p/>
          </draw:image>
        </draw:frame>
        <draw:frame draw:name="Picture 4" draw:style-name="gr1" draw:text-style-name="P1" draw:layer="layout" svg:width="1.798cm" svg:height="0.74cm" svg:x="12.1cm" svg:y="17.526cm">
          <draw:image xlink:href="Pictures/10000000000000440000001C282F3FB7.png" xlink:type="simple" xlink:show="embed" xlink:actuate="onLoad">
            <text:p/>
          </draw:image>
        </draw:frame>
        <draw:frame draw:name="Picture 5" draw:style-name="gr1" draw:text-style-name="P1" draw:layer="layout" svg:width="1.851cm" svg:height="1.057cm" svg:x="14.248cm" svg:y="17.326cm">
          <draw:image xlink:href="Pictures/100000000000004600000028CF5704FE.png" xlink:type="simple" xlink:show="embed" xlink:actuate="onLoad">
            <text:p/>
          </draw:image>
        </draw:frame>
        <draw:custom-shape draw:name="Стрелка вправо 5" draw:style-name="gr2" draw:text-style-name="P3" draw:layer="layout" svg:width="16.001cm" svg:height="1.199cm" svg:x="7.299cm" svg:y="2.724cm">
          <text:p text:style-name="P2"><text:span text:style-name="T1">Antifungal therap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6" draw:style-name="gr2" draw:text-style-name="P3" draw:layer="layout" svg:width="16.001cm" svg:height="1.199cm" svg:x="7.299cm" svg:y="0.924cm">
          <text:p text:style-name="P2"><text:span text:style-name="T1">Antibacterial therap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Равнобедренный треугольник 8" draw:style-name="gr2" draw:text-style-name="P3" draw:layer="layout" svg:width="0.986cm" svg:height="0.923cm" svg:x="12.714cm" svg:y="0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9" draw:style-name="gr3" draw:text-style-name="P3" draw:layer="layout" svg:width="7cm" svg:height="0.843cm" svg:x="13.5cm" svg:y="0.069cm">
          <text:p text:style-name="P4"><text:span text:style-name="T2">Latest modification D14</text:span></text:p>
          <draw:enhanced-geometry svg:viewBox="0 0 21600 21600" draw:type="rectangle" draw:enhanced-path="M 0 0 L 21600 0 21600 21600 0 21600 0 0 Z N"/>
        </draw:custom-shape>
        <draw:custom-shape draw:name="Равнобедренный треугольник 10" draw:style-name="gr2" draw:text-style-name="P3" draw:layer="layout" svg:width="0.986cm" svg:height="0.923cm" svg:x="12.1cm" svg:y="1.9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11" draw:style-name="gr3" draw:text-style-name="P3" draw:layer="layout" svg:width="7cm" svg:height="0.843cm" svg:x="12.9cm" svg:y="1.924cm">
          <text:p text:style-name="P4"><text:span text:style-name="T2">Latest modification D13</text:span></text:p>
          <draw:enhanced-geometry svg:viewBox="0 0 21600 21600" draw:type="rectangle" draw:enhanced-path="M 0 0 L 21600 0 21600 21600 0 21600 0 0 Z N"/>
        </draw:custom-shape>
        <draw:custom-shape draw:name="Стрелка вниз 12" draw:style-name="gr2" draw:text-style-name="P3" draw:layer="layout" svg:width="-0.999cm" svg:height="-1.399cm" svg:x="19.599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4" draw:style-name="gr3" draw:text-style-name="P3" draw:layer="layout" svg:width="2.399cm" svg:height="1.436cm" svg:x="16.401cm" svg:y="11.764cm">
          <text:p text:style-name="P4"><text:span text:style-name="T3">G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9-09-30">30.9.19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9-30T23:44:22.25</dc:date>
    <meta:document-statistic meta:object-count="47"/>
    <meta:generator>OpenOffice/4.1.6$Win32 OpenOffice.org_project/416m1$Build-9790</meta:generator>
  </office:meta>
</office:document-meta>
</file>